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aanpassen brandcompartimenten, V2017/419, Hoorn 234 te Alphen aan den Rijn</text:p>
            <text:p text:style-name="common-al">Hoorn 234 te Alphen aan den Rijn</text:p>
            <text:p text:style-name="common-al">2404 HK</text:p>
            <text:p text:style-name="common-al">V2017/419</text:p>
            <text:p text:style-name="common-al">aanpassen brandcompartimenten</text:p>
            <text:p text:style-name="common-al">Datum verleend: 11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90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0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0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905</meta:user-defined>
    <meta:user-defined meta:name="OVERHEIDop.GmbID/DC.identifier">gmb-2017-150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HK 234</meta:user-defined>
    <meta:user-defined meta:name="OVERHEIDop.woonplaats">Alphen aan den Rijn</meta:user-defined>
    <meta:user-defined meta:name="OVERHEIDop.straatnaam">Hoor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860 461573</meta:user-defined>
    <meta:user-defined meta:name="OVERHEIDop.versieInformatie"/>
  </office:meta>
</office:document-meta>
</file>