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legionair op rotonde, V2017/344, Rotonde op de kruising van de Steekterweg en de Vinkebuurt te Zwammerdam</text:p>
            <text:p text:style-name="common-al">Rotonde op de kruising van de Steekterweg en de Vinkebuurt te Zwammerdam</text:p>
            <text:p text:style-name="common-al"/>
            <text:p text:style-name="common-al">V2017/344</text:p>
            <text:p text:style-name="common-al">het plaatsen legionair op rotonde</text:p>
            <text:p text:style-name="common-al">Datum verleend: 15 augustus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09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01</meta:user-defined>
    <meta:user-defined meta:name="OVERHEIDop.GmbID/DC.identifier">gmb-2017-15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D 126</meta:user-defined>
    <meta:user-defined meta:name="OVERHEIDop.woonplaats">Zwammerdam</meta:user-defined>
    <meta:user-defined meta:name="OVERHEIDop.straatnaam">Vinke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339 457955</meta:user-defined>
    <meta:user-defined meta:name="OVERHEIDop.versieInformatie"/>
  </office:meta>
</office:document-meta>
</file>