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Vogelenzang 16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jongveestal</text:p>
            <text:p text:style-name="common-al">Zaaknummer: OV-2017-0565</text:p>
            <text:p text:style-name="common-al">Verzenddatum: 21-8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9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Vogelenzang 16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00</meta:user-defined>
    <meta:user-defined meta:name="OVERHEIDop.GmbID/DC.identifier">gmb-2017-150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P 16</meta:user-defined>
    <meta:user-defined meta:name="OVERHEIDop.woonplaats">Sint-Oedenro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61 396077</meta:user-defined>
    <meta:user-defined meta:name="OVERHEIDop.versieInformatie"/>
  </office:meta>
</office:document-meta>
</file>