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een berging/ garage, V2017/403, Hondsdijk 38 te Koudekerk aan den Rijn</text:p>
            <text:p text:style-name="common-al">Hondsdijk 38 te Koudekerk aan den Rijn</text:p>
            <text:p text:style-name="common-al">2396 HK</text:p>
            <text:p text:style-name="common-al">V2017/403</text:p>
            <text:p text:style-name="common-al">het vervangen van een berging/ garage</text:p>
            <text:p text:style-name="common-al">Datum verleend: 15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9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99</meta:user-defined>
    <meta:user-defined meta:name="OVERHEIDop.GmbID/DC.identifier">gmb-2017-15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K 38</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910 460378</meta:user-defined>
    <meta:user-defined meta:name="OVERHEIDop.versieInformatie"/>
  </office:meta>
</office:document-meta>
</file>