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op het achtergeveldakvlak, V2017/451, Zuiderkeerkring 64 te Alphen aan den Rijn</text:p>
            <text:p text:style-name="common-al">Zuiderkeerkring 64 te Alphen aan den Rijn</text:p>
            <text:p text:style-name="common-al">2408 TW</text:p>
            <text:p text:style-name="common-al">V2017/451</text:p>
            <text:p text:style-name="common-al">het plaatsen van een dakkapel op het achtergeveldakvlak</text:p>
            <text:p text:style-name="common-al">Datum verleend: 16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89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98</meta:user-defined>
    <meta:user-defined meta:name="OVERHEIDop.GmbID/DC.identifier">gmb-2017-150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TW 64</meta:user-defined>
    <meta:user-defined meta:name="OVERHEIDop.woonplaats">Alphen aan den Rijn</meta:user-defined>
    <meta:user-defined meta:name="OVERHEIDop.straatnaam">Zuiderkeerkrin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91 459496</meta:user-defined>
    <meta:user-defined meta:name="OVERHEIDop.versieInformatie"/>
  </office:meta>
</office:document-meta>
</file>