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voor het wijzigen van de gevels, het wijzigen van de indeling en het uitbreiden van een loods - Noordeinde 20a te Leimuiden - W20160272</text:p>
      <text:section text:name="zakelijke-mededeling_id1-3-2" text:style-name="zakelijke-mededeling">
        <text:section text:name="zakelijke-mededeling-tekst_id1-3-2-1" text:style-name="zakelijke-mededeling-tekst">
          <text:section text:name="tekst_id1-3-2-1-1" text:style-name="tekst">
            <text:p text:style-name="common-al">Verzenddatum: 26-07-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common-al">Op grond van de Algemene wet bestuursrecht kunt u gedurende 6 weken vanaf de dag volgende op de datum van verzending van dit besluit een gemotiveerd en ondertekend beroepschrift indienen bij de rechtbank te Den Haag, Postbus 20302, 2500 EH Den Haag. </text:p>
            <text:p text:style-name="last-al">Een beroepschrift schort de werking van het besluit niet op. De wet voorziet wel in de mogelijkheid van schorsing of een andere voorzie­ning ter zake: hangende de beslissing op het beroepschrift kunnen belang­hebbenden een verzoek om een voorlopige voorziening indienen bij de voorzieningenrechter van de rechtbank Den Haag, Postbus 20302, 2500 EH Den Haag. Een afschrift van het ingediende beroepschrift dient meegezonden te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89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wijzigen van de gevels, het wijzigen van de indeling en het uitbreiden van een loods - Noordeinde 20a te Leimuiden - W20160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97</meta:user-defined>
    <meta:user-defined meta:name="OVERHEIDop.GmbID/DC.identifier">gmb-2017-1508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G 20</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13 471179</meta:user-defined>
    <meta:user-defined meta:name="OVERHEIDop.versieInformatie"/>
  </office:meta>
</office:document-meta>
</file>