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van de tuinloods (bouwen afdak), V2017/463, Langelandsepad in Benthuizen</text:p>
            <text:p text:style-name="common-al">Langelandsepad in Benthuizen</text:p>
            <text:p text:style-name="common-al"/>
            <text:p text:style-name="common-al">V2017/463</text:p>
            <text:p text:style-name="common-al">vergroten van de tuinloods (bouwen afdak)</text:p>
            <text:p text:style-name="common-al">Datum verleend: 09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96</meta:user-defined>
    <meta:user-defined meta:name="OVERHEIDop.GmbID/DC.identifier">gmb-2017-15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PX 1</meta:user-defined>
    <meta:user-defined meta:name="OVERHEIDop.woonplaats">Benthuizen</meta:user-defined>
    <meta:user-defined meta:name="OVERHEIDop.straatnaam">Langelan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595 457715</meta:user-defined>
    <meta:user-defined meta:name="OVERHEIDop.versieInformatie"/>
  </office:meta>
</office:document-meta>
</file>