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serre aan de voorgevel, V2017/485, Volkerak 33 te Alphen aan den Rijn</text:p>
            <text:p text:style-name="tussenkopcur">Volkerak 33 te Alphen aan den Rijn</text:p>
            <text:p text:style-name="tussenkopcur">2401 DG</text:p>
            <text:p text:style-name="tussenkopcur">V2017/485</text:p>
            <text:p text:style-name="tussenkopcur">het plaatsen van een serre aan de voorgevel</text:p>
            <text:p text:style-name="tussenkopcur">Datum indiening: 17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089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9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9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893</meta:user-defined>
    <meta:user-defined meta:name="OVERHEIDop.GmbID/DC.identifier">gmb-2017-150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DG 33</meta:user-defined>
    <meta:user-defined meta:name="OVERHEIDop.woonplaats">Alphen aan den Rijn</meta:user-defined>
    <meta:user-defined meta:name="OVERHEIDop.straatnaam">Volkera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793 462432</meta:user-defined>
    <meta:user-defined meta:name="OVERHEIDop.versieInformatie"/>
  </office:meta>
</office:document-meta>
</file>