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groten  woning  met aanbouw, V2017/486, Van Boetzelaerstraat 70 te Alphen aan den Rijn</text:p>
            <text:p text:style-name="tussenkopcur">Van Boetzelaerstraat 70 te Alphen aan den Rijn</text:p>
            <text:p text:style-name="tussenkopcur">2406 BG</text:p>
            <text:p text:style-name="tussenkopcur">V2017/486</text:p>
            <text:p text:style-name="tussenkopcur">vergroten  woning  met aanbouw</text:p>
            <text:p text:style-name="tussenkopcur">Datum indiening: 17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92</meta:user-defined>
    <meta:user-defined meta:name="OVERHEIDop.GmbID/DC.identifier">gmb-2017-150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G 70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93 460341</meta:user-defined>
    <meta:user-defined meta:name="OVERHEIDop.versieInformatie"/>
  </office:meta>
</office:document-meta>
</file>