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plitsen  woning, V2017/487, Reijerskoop 147 te Boskoop</text:p>
            <text:p text:style-name="tussenkopcur">Reijerskoop 147 te Boskoop</text:p>
            <text:p text:style-name="tussenkopcur">2771 BH</text:p>
            <text:p text:style-name="tussenkopcur">V2017/487</text:p>
            <text:p text:style-name="tussenkopcur">splitsen  woning</text:p>
            <text:p text:style-name="tussenkopcur">Datum indiening: 1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91</meta:user-defined>
    <meta:user-defined meta:name="OVERHEIDop.GmbID/DC.identifier">gmb-2017-15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H 147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6 454192</meta:user-defined>
    <meta:user-defined meta:name="OVERHEIDop.versieInformatie"/>
  </office:meta>
</office:document-meta>
</file>