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N410, Burg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ugustus 2017</text:p>
            <text:p text:style-name="common-al">Activiteit: Het realiseren van persriool middels gestuurde boring </text:p>
            <text:p text:style-name="common-al">WABO-Wabonummer: OV 478847</text:p>
            <text:p text:style-name="common-al">Datum ontvangst aanvraag: 25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8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.h.v. N410, Burgweg 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90</meta:user-defined>
    <meta:user-defined meta:name="OVERHEIDop.GmbID/DC.identifier">gmb-2017-1508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3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399 450233</meta:user-defined>
    <meta:user-defined meta:name="OVERHEIDop.versieInformatie"/>
  </office:meta>
</office:document-meta>
</file>