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5 2017</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3 bomen, Albert Harkemaweg 60 te Aduard</text:p>
            <text:p text:style-name="common-al">•	2 eiken, Patrijs 20 te Grijpskerk</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 Activiteitenbesluit is ontvangen voor het:</text:p>
            <text:p text:style-name="common-al">•	veranderen van een inrichting, Jensemaweg 10 te Oldehove</text:p>
            <text:p text:style-name="last-al">De melding ligt vanaf heden gedurende 4 weken ter inzage bij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508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89</meta:user-defined>
    <meta:user-defined meta:name="OVERHEIDop.GmbID/DC.identifier">gmb-2017-15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horn</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vop.Informatietype/DC.type">Overige overheidsinformatie</meta:user-defined>
    <meta:user-defined meta:name="OVERHEID.Gemeente/OVERHEID.authority">Zuidhorn</meta:user-defined>
    <meta:user-defined meta:name="OVERHEID.Gemeente/DCTERMS.publisher">Zuidhorn</meta:user-defined>
    <meta:user-defined meta:name="OVERHEID.EPSG28992/DC.spatial">223057 585196</meta:user-defined>
    <meta:user-defined meta:name="OVERHEIDop.versieInformatie"/>
  </office:meta>
</office:document-meta>
</file>