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plaatsen dakopbouw, V2017/488, Potgieterlaan 23 te Hazerswoude-Rijndijk</text:p>
            <text:p text:style-name="tussenkopcur">Potgieterlaan 23 te Hazerswoude-Rijndijk</text:p>
            <text:p text:style-name="tussenkopcur">2394 VA</text:p>
            <text:p text:style-name="tussenkopcur">V2017/488</text:p>
            <text:p text:style-name="tussenkopcur">plaatsen  dakopbouw</text:p>
            <text:p text:style-name="tussenkopcur">Datum indiening: 17 augustus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50889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889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889</meta:user-defined>
    <meta:user-defined meta:name="OVERHEIDop.GmbID/DC.identifier">gmb-2017-1508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4VA 23</meta:user-defined>
    <meta:user-defined meta:name="OVERHEIDop.woonplaats">Hazerswoude-Rijndijk</meta:user-defined>
    <meta:user-defined meta:name="OVERHEIDop.straatnaam">Potgieterlaan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0102 460105</meta:user-defined>
    <meta:user-defined meta:name="OVERHEIDop.versieInformatie"/>
  </office:meta>
</office:document-meta>
</file>