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plaatsing  overkapping, V2017/489, Brederodepeer 60 te Boskoop</text:p>
            <text:p text:style-name="tussenkopcur">Brederodepeer 60 te Boskoop</text:p>
            <text:p text:style-name="tussenkopcur">2771 NX</text:p>
            <text:p text:style-name="tussenkopcur">V2017/489</text:p>
            <text:p text:style-name="tussenkopcur">plaatsing  overkapping</text:p>
            <text:p text:style-name="tussenkopcur">Datum indiening: 20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088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8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8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888</meta:user-defined>
    <meta:user-defined meta:name="OVERHEIDop.GmbID/DC.identifier">gmb-2017-150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X 60</meta:user-defined>
    <meta:user-defined meta:name="OVERHEIDop.woonplaats">Boskoop</meta:user-defined>
    <meta:user-defined meta:name="OVERHEIDop.straatnaam">Brederodepe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13 454166</meta:user-defined>
    <meta:user-defined meta:name="OVERHEIDop.versieInformatie"/>
  </office:meta>
</office:document-meta>
</file>