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splitsen en het vergroten van een woning en het plaatsen van een brug, V2017/490, Noordeinde 77 te Aarlanderveen</text:p>
            <text:p text:style-name="tussenkopcur">Noordeinde 77 te Aarlanderveen</text:p>
            <text:p text:style-name="tussenkopcur">2445 XC</text:p>
            <text:p text:style-name="tussenkopcur">V2017/490</text:p>
            <text:p text:style-name="tussenkopcur">het splitsen en het vergroten van een woning en het plaatsen van een brug</text:p>
            <text:p text:style-name="tussenkopcur">Datum indiening: 21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088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8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8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887</meta:user-defined>
    <meta:user-defined meta:name="OVERHEIDop.GmbID/DC.identifier">gmb-2017-150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XC</meta:user-defined>
    <meta:user-defined meta:name="OVERHEIDop.woonplaats">Aarlanderveen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799 462018</meta:user-defined>
    <meta:user-defined meta:name="OVERHEIDop.versieInformatie"/>
  </office:meta>
</office:document-meta>
</file>