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“palenrif” in  Zegerplas, V2017/493, Zegerplan in Alphen aan den Rijn</text:p>
            <text:p text:style-name="tussenkopcur">Zegerplan in Alphen aan den Rijn</text:p>
            <text:p text:style-name="tussenkopcur"/>
            <text:p text:style-name="tussenkopcur">V2017/493</text:p>
            <text:p text:style-name="tussenkopcur">plaatsen “palenrif” in  Zegerplas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6</meta:user-defined>
    <meta:user-defined meta:name="OVERHEIDop.GmbID/DC.identifier">gmb-2017-15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D 5</meta:user-defined>
    <meta:user-defined meta:name="OVERHEIDop.woonplaats">Alphen aan den Rij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55 461104</meta:user-defined>
    <meta:user-defined meta:name="OVERHEIDop.versieInformatie"/>
  </office:meta>
</office:document-meta>
</file>