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blokhut, V2017/491, Hendrick Avercampplnts 25 te Hazerswoude-Dorp</text:p>
            <text:p text:style-name="tussenkopcur">Hendrick Avercampplnts 25 te Hazerswoude-Dorp</text:p>
            <text:p text:style-name="tussenkopcur">2391 GZ</text:p>
            <text:p text:style-name="tussenkopcur">V2017/491</text:p>
            <text:p text:style-name="tussenkopcur">het plaatsen van een blokhut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8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85</meta:user-defined>
    <meta:user-defined meta:name="OVERHEIDop.GmbID/DC.identifier">gmb-2017-15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GZ 25</meta:user-defined>
    <meta:user-defined meta:name="OVERHEIDop.woonplaats">Hazerswoude-Dorp</meta:user-defined>
    <meta:user-defined meta:name="OVERHEIDop.straatnaam">Hendrick Avercamp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49 456724</meta:user-defined>
    <meta:user-defined meta:name="OVERHEIDop.versieInformatie"/>
  </office:meta>
</office:document-meta>
</file>