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ppelmarkt en Marktplein  het aanleggen van zittreden 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Appelmarkt en Marktplein OV20170477 het aanleggen van zittreden en steiger (20-6-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88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Appelmarkt en Marktplein  het aanleggen van zittreden 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83</meta:user-defined>
    <meta:user-defined meta:name="OVERHEIDop.GmbID/DC.identifier">gmb-2017-15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13 563900</meta:user-defined>
    <meta:user-defined meta:name="OVERHEIDop.versieInformatie"/>
  </office:meta>
</office:document-meta>
</file>