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Goenga, Hege Wier 28  het wijzigen van de ophanging van de luidklok en het vervangen van de daklei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Goenga, Hege Wier 28 OV20170559 het wijzigen van de ophanging van de luidklok en het vervangen van de dakleien (11-7-2017)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878</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78</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78</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Goenga, Hege Wier 28  het wijzigen van de ophanging van de luidklok en het vervangen van de daklei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878</meta:user-defined>
    <meta:user-defined meta:name="OVERHEIDop.GmbID/DC.identifier">gmb-2017-1508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8EM</meta:user-defined>
    <meta:user-defined meta:name="OVERHEIDop.woonplaats">Goënga</meta:user-defined>
    <meta:user-defined meta:name="OVERHEIDop.straatnaam">Hege Wi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472 563114</meta:user-defined>
    <meta:user-defined meta:name="OVERHEIDop.versieInformatie"/>
  </office:meta>
</office:document-meta>
</file>