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ouwen  scootmobiel berging, V2017/494, Triviumlaan 81 te Alphen aan den Rijn</text:p>
            <text:p text:style-name="tussenkopcur">Triviumlaan 81 te Alphen aan den Rijn</text:p>
            <text:p text:style-name="tussenkopcur">2408 DK</text:p>
            <text:p text:style-name="tussenkopcur">V2017/494</text:p>
            <text:p text:style-name="tussenkopcur">bouwen scootmobiel berging</text:p>
            <text:p text:style-name="tussenkopcur">Datum indiening: 2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7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77</meta:user-defined>
    <meta:user-defined meta:name="OVERHEIDop.GmbID/DC.identifier">gmb-2017-150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K 81</meta:user-defined>
    <meta:user-defined meta:name="OVERHEIDop.woonplaats">Alphen aan den Rijn</meta:user-defined>
    <meta:user-defined meta:name="OVERHEIDop.straatnaam">Triviu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17 458956</meta:user-defined>
    <meta:user-defined meta:name="OVERHEIDop.versieInformatie"/>
  </office:meta>
</office:document-meta>
</file>