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hal - entree, V2017/495, Chinastraat 42 te Alphen aan den Rijn</text:p>
            <text:p text:style-name="tussenkopcur">Chinastraat 42 te Alphen aan den Rijn</text:p>
            <text:p text:style-name="tussenkopcur">2408 HE</text:p>
            <text:p text:style-name="tussenkopcur">V2017/495</text:p>
            <text:p text:style-name="tussenkopcur">het vergroten hal - entree</text:p>
            <text:p text:style-name="tussenkopcur">Datum indiening: 2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76</meta:user-defined>
    <meta:user-defined meta:name="OVERHEIDop.GmbID/DC.identifier">gmb-2017-15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E 42</meta:user-defined>
    <meta:user-defined meta:name="OVERHEIDop.woonplaats">Alphen aan den Rijn</meta:user-defined>
    <meta:user-defined meta:name="OVERHEIDop.straatnaam">Chi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7 459442</meta:user-defined>
    <meta:user-defined meta:name="OVERHEIDop.versieInformatie"/>
  </office:meta>
</office:document-meta>
</file>