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inrit, V2017/496, Stellingmolen 2 te Alphen aan den Rijn</text:p>
            <text:p text:style-name="tussenkopcur">Stellingmolen 2 te Alphen aan den Rijn</text:p>
            <text:p text:style-name="tussenkopcur">2406 KT</text:p>
            <text:p text:style-name="tussenkopcur">V2017/496</text:p>
            <text:p text:style-name="tussenkopcur">aanleggen inrit</text:p>
            <text:p text:style-name="tussenkopcur">Datum indiening: 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75</meta:user-defined>
    <meta:user-defined meta:name="OVERHEIDop.GmbID/DC.identifier">gmb-2017-15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T 2</meta:user-defined>
    <meta:user-defined meta:name="OVERHEIDop.woonplaats">Alphen aan den Rijn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40 459998</meta:user-defined>
    <meta:user-defined meta:name="OVERHEIDop.versieInformatie"/>
  </office:meta>
</office:document-meta>
</file>