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kilwyk 8  het herstellen en verbouwen van de winkel met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Skilwyk 8 OV20470515 het herstellen en verbouwen van de winkel met bovenwoning (3-7-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87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7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Skilwyk 8  het herstellen en verbouwen van de winkel met bove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74</meta:user-defined>
    <meta:user-defined meta:name="OVERHEIDop.GmbID/DC.identifier">gmb-2017-150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N 8</meta:user-defined>
    <meta:user-defined meta:name="OVERHEIDop.woonplaats">Bolsward</meta:user-defined>
    <meta:user-defined meta:name="OVERHEIDop.straatnaam">Skilw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78 563920</meta:user-defined>
    <meta:user-defined meta:name="OVERHEIDop.versieInformatie"/>
  </office:meta>
</office:document-meta>
</file>