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 bouwen  woonhuis, V2017/353, Burgemeester Smitweg 40 te Hazerswoude-Dorp</text:p>
            <text:p text:style-name="common-al">Burgemeester Smitweg 40 te Hazerswoude-Dorp</text:p>
            <text:p text:style-name="common-al">2391 NE</text:p>
            <text:p text:style-name="common-al">V2017/353</text:p>
            <text:p text:style-name="common-al">bouwen  woonhuis</text:p>
            <text:p text:style-name="common-al">Datum verleend: 18 augustus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0872</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872</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872</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872</meta:user-defined>
    <meta:user-defined meta:name="OVERHEIDop.GmbID/DC.identifier">gmb-2017-1508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1NE</meta:user-defined>
    <meta:user-defined meta:name="OVERHEIDop.woonplaats">Hazerswoude-Dorp</meta:user-defined>
    <meta:user-defined meta:name="OVERHEIDop.straatnaam">Burgemeester Smitwe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2754 456780</meta:user-defined>
    <meta:user-defined meta:name="OVERHEIDop.versieInformatie"/>
  </office:meta>
</office:document-meta>
</file>