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legaliseren brug, V2017/479, Geerweg 9 te Benthuizen</text:p>
            <text:p text:style-name="common-al">Geerweg 9 te Benthuizen</text:p>
            <text:p text:style-name="common-al">2731 BA</text:p>
            <text:p text:style-name="common-al">V2017/479</text:p>
            <text:p text:style-name="common-al">legaliseren brug</text:p>
            <text:p text:style-name="common-al">Datum verleend: 22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87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7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7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870</meta:user-defined>
    <meta:user-defined meta:name="OVERHEIDop.GmbID/DC.identifier">gmb-2017-150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A 7</meta:user-defined>
    <meta:user-defined meta:name="OVERHEIDop.woonplaats">Benthuizen</meta:user-defined>
    <meta:user-defined meta:name="OVERHEIDop.straatnaam">Ge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674 454456</meta:user-defined>
    <meta:user-defined meta:name="OVERHEIDop.versieInformatie"/>
  </office:meta>
</office:document-meta>
</file>