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laan 73, 2017-06568, kappen boom, 27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6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6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6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arklaan 73, 2017-06568, kappen boom,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61</meta:user-defined>
    <meta:user-defined meta:name="OVERHEIDop.GmbID/DC.identifier">gmb-2017-150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73</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3 488918</meta:user-defined>
    <meta:user-defined meta:name="OVERHEIDop.versieInformatie"/>
  </office:meta>
</office:document-meta>
</file>