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wijderen  draagmuur, V2017/483, Paddestoelweg 158 te Alphen aan den Rijn</text:p>
            <text:p text:style-name="common-al">Paddestoelweg 158 te Alphen aan den Rijn</text:p>
            <text:p text:style-name="common-al">2403 HD</text:p>
            <text:p text:style-name="common-al">V2017/483</text:p>
            <text:p text:style-name="common-al">verwijderen draagmuur</text:p>
            <text:p text:style-name="common-al">Datum verleend: 23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86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6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6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860</meta:user-defined>
    <meta:user-defined meta:name="OVERHEIDop.GmbID/DC.identifier">gmb-2017-150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HD 158</meta:user-defined>
    <meta:user-defined meta:name="OVERHEIDop.woonplaats">Alphen aan den Rijn</meta:user-defined>
    <meta:user-defined meta:name="OVERHEIDop.straatnaam">Paddestoel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137 462659</meta:user-defined>
    <meta:user-defined meta:name="OVERHEIDop.versieInformatie"/>
  </office:meta>
</office:document-meta>
</file>