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jeszijde - Nesse Tiend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17 een besluit genomen op de reguliere aanvraag met zaaknummer SXO-20172359 voor een omgevingsvergunning voor plaatsen van een informatiebordten behoeve van “De Proeftuin” op het perceel kadastraal bekend als gemeente Ouderkerk aan den IJssel, sectie A, nummer 3748 (kruising Schaapjeszijde en Nesse Tiendwe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85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apjeszijde - Nesse Tiendweg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58</meta:user-defined>
    <meta:user-defined meta:name="OVERHEIDop.GmbID/DC.identifier">gmb-2017-15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K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119.45 442308.61</meta:user-defined>
    <meta:user-defined meta:name="OVERHEIDop.versieInformatie"/>
  </office:meta>
</office:document-meta>
</file>