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Overtonstraat 59, 2017-06566, kappen boom achtertuin, 27 augustus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0856</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856</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856</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Overtonstraat 59, 2017-06566, kappen boom achtertuin, 27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0856</meta:user-defined>
    <meta:user-defined meta:name="OVERHEIDop.GmbID/DC.identifier">gmb-2017-15085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XJ 59</meta:user-defined>
    <meta:user-defined meta:name="OVERHEIDop.woonplaats">Haarlem</meta:user-defined>
    <meta:user-defined meta:name="OVERHEIDop.straatnaam">Overto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45 490955</meta:user-defined>
    <meta:user-defined meta:name="OVERHEIDop.versieInformatie"/>
  </office:meta>
</office:document-meta>
</file>