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onardo da Vinciplein 74, 2017-06574, verbouw BSO tot woonruimte, 28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5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onardo da Vinciplein 74, 2017-06574, verbouw BSO tot woonruimte,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51</meta:user-defined>
    <meta:user-defined meta:name="OVERHEIDop.GmbID/DC.identifier">gmb-2017-15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4</meta:user-defined>
    <meta:user-defined meta:name="OVERHEIDop.woonplaats">Haarlem</meta:user-defined>
    <meta:user-defined meta:name="OVERHEIDop.straatnaam">Leonardo da Vinci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52 485453</meta:user-defined>
    <meta:user-defined meta:name="OVERHEIDop.versieInformatie"/>
  </office:meta>
</office:document-meta>
</file>