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fficiële intocht Sinterklaas Breda, 18 november 2017 - 13.30 tot   17.0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70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Binnenstad   Breda, officiële intocht Sinterklaas Breda, 18 november 2017 - 13.30 tot  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5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5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fficiële intocht Sinterklaas Breda, 18 november 2017 - 13.30 tot   17.0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50</meta:user-defined>
    <meta:user-defined meta:name="OVERHEIDop.GmbID/DC.identifier">gmb-2017-150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14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