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Intocht St. Nicolaas Sinterklaasintocht 2017, 19 november 2017 - 13.00 tot   15.30 uur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168</text:p>
                  </table:table-cell>
                  <table:table-cell table:style-name="entry" table:number-rows-spanned="1" table:number-columns-spanned="1">
                    <text:p text:style-name="table_al">24-08-2017</text:p>
                  </table:table-cell>
                  <table:table-cell table:style-name="entry" table:number-rows-spanned="1" table:number-columns-spanned="1">
                    <text:p text:style-name="table_al">Bavel,   Intocht St. Nicolaas Sinterklaasintocht 2017, 19 november 2017 - 13.00 tot   15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46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46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ntocht St. Nicolaas Sinterklaasintocht 2017, 19 november 2017 - 13.00 tot   15.30 uur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846</meta:user-defined>
    <meta:user-defined meta:name="OVERHEIDop.GmbID/DC.identifier">gmb-2017-1508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E 32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93 397744</meta:user-defined>
    <meta:user-defined meta:name="OVERHEIDop.versieInformatie"/>
  </office:meta>
</office:document-meta>
</file>