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Culinair Plaza Alkmaar, 8 september tot en met 10 september 2017, Alkmaar</text:p>
      <text:section text:name="zakelijke-mededeling_id1-3-2" text:style-name="zakelijke-mededeling">
        <text:section text:name="zakelijke-mededeling-tekst_id1-3-2-1" text:style-name="zakelijke-mededeling-tekst">
          <text:section text:name="tekst_id1-3-2-1-1" text:style-name="tekst">
            <text:p text:style-name="common-al">Verleend op 28 augustus: Culinair Plaza Alkmaar van 8 september tot en met 10 september 2017.</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83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3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3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Culinair Plaza Alkmaar, 8 september tot en met 10 september 20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36</meta:user-defined>
    <meta:user-defined meta:name="OVERHEIDop.GmbID/DC.identifier">gmb-2017-1508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