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an rechtswege verleende omgevingsvergunning, realiseren van een voorportaal en het plaatsen van een lichtstraat, Pastoor Pottersplein 65, Breda</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1737</text:p>
                  </table:table-cell>
                  <table:table-cell table:style-name="entry" table:number-rows-spanned="1" table:number-columns-spanned="1">
                    <text:p text:style-name="table_al">25-08-2017</text:p>
                  </table:table-cell>
                  <table:table-cell table:style-name="entry" table:number-rows-spanned="1" table:number-columns-spanned="1">
                    <text:p text:style-name="table_al">Pastoor Pottersplein 65 Breda, het realiseren van een voorportaal en het plaatsen van een lichtstraat</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0835</text:span><text:line-break/><text:date style:data-style-name="dag" text:fixed="true" text:date-value="2017-08-31"/><text:line-break/><text:date style:data-style-name="jaar" text:fixed="true" text:date-value="2017-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835</text:span><text:date style:data-style-name="nicedate" text:fixed="true" text:date-value="2017-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835</text:span><text:date style:data-style-name="nicedate" text:fixed="true" text:date-value="2017-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rechtswege verleende omgevingsvergunning, realiseren van een voorportaal en het plaatsen van een lichtstraat, Pastoor Pottersplein 65,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1</meta:user-defined>
    <meta:user-defined meta:name="OVERHEIDop.publicationIssue">150835</meta:user-defined>
    <meta:user-defined meta:name="OVERHEIDop.GmbID/DC.identifier">gmb-2017-15083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5BB 63</meta:user-defined>
    <meta:user-defined meta:name="OVERHEIDop.woonplaats">Breda</meta:user-defined>
    <meta:user-defined meta:name="OVERHEIDop.straatnaam">Pastoor Pottersplein</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2768 401462</meta:user-defined>
    <meta:user-defined meta:name="OVERHEIDop.versieInformatie"/>
  </office:meta>
</office:document-meta>
</file>