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2e De Carpentierstraat 1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eengezinswoning 2e De Carpentierstraat 147 door het realiseren van een privacyscherm op het dakterras</text:p>
            <text:p text:style-name="common-al"/>
            <text:p text:style-name="common-al">Ons kenmerk: 2017158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2e De Carpentierstraat 147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83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2e De Carpentierstraat 1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30</meta:user-defined>
    <meta:user-defined meta:name="OVERHEIDop.GmbID/DC.identifier">gmb-2017-150830</meta:user-defined>
    <meta:user-defined meta:name="OVERHEID.TaxonomieBeleidsagenda/OVERHEID.category">Ruimte en infrastructuur | Organisatie en beleid</meta:user-defined>
    <meta:user-defined meta:name="DCTERMS.abstract">Het veranderen van de gevel van de eengezinswoning 2e De Carpentierstraat 147 door het realiseren van een privacyscherm op het dakterras</meta:user-defined>
    <meta:user-defined meta:name="OVERHEIDop.referentienummer">201715851/6451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HJ 1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172.595 455490.449</meta:user-defined>
    <meta:user-defined meta:name="OVERHEIDop.versieInformatie"/>
  </office:meta>
</office:document-meta>
</file>