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werkterreinen en tijdelijke uitwegen t.b.v.   uitbreiden/nieuwbouw Mencia de Mendozacollege, Mendelssohnlaan   1,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066</text:p>
                  </table:table-cell>
                  <table:table-cell table:style-name="entry" table:number-rows-spanned="1" table:number-columns-spanned="1">
                    <text:p text:style-name="table_al">25-08-2017</text:p>
                  </table:table-cell>
                  <table:table-cell table:style-name="entry" table:number-rows-spanned="1" table:number-columns-spanned="1">
                    <text:p text:style-name="table_al">Mendelssohnlaan   1 Breda Mozartlaan, werkterreinen en tijdelijke uitwegen t.b.v.   uitbreiden/nieuwbouw Mencia de Mendozacollege</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0824</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824</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824</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rkterreinen en tijdelijke uitwegen t.b.v.   uitbreiden/nieuwbouw Mencia de Mendozacollege, Mendelssohnlaan   1,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0824</meta:user-defined>
    <meta:user-defined meta:name="OVERHEIDop.GmbID/DC.identifier">gmb-2017-1508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7CV 1</meta:user-defined>
    <meta:user-defined meta:name="OVERHEIDop.woonplaats">Breda</meta:user-defined>
    <meta:user-defined meta:name="OVERHEIDop.straatnaam">Mendelssohn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1740 397965</meta:user-defined>
    <meta:user-defined meta:name="OVERHEIDop.versieInformatie"/>
  </office:meta>
</office:document-meta>
</file>