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16 EN 16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3 bedrijfspanden, het veranderen van een gevel, het aanbrengen van reclame uitingen en het plaatsen van 3 vlaggenmasten op de percelen Mercurius 16 en 16 A te Heerenveen (28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8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16 EN 16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22</meta:user-defined>
    <meta:user-defined meta:name="OVERHEIDop.GmbID/DC.identifier">gmb-2017-150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6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67 553816</meta:user-defined>
    <meta:user-defined meta:name="OVERHEIDop.versieInformatie"/>
  </office:meta>
</office:document-meta>
</file>