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en zienswijzen ontwerpbesluit omgevingsvergunning met uitgebreide procedure, brandveilig gebruik van het pand, Liesboslaan   30 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Geen   zienswijz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007</text:p>
                  </table:table-cell>
                  <table:table-cell table:style-name="entry" table:number-rows-spanned="1" table:number-columns-spanned="1">
                    <text:p text:style-name="table_al">16-08-2017</text:p>
                  </table:table-cell>
                  <table:table-cell table:style-name="entry" table:number-rows-spanned="1" table:number-columns-spanned="1">
                    <text:p text:style-name="table_al">Liesboslaan   30 A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Gedurende de termijn van terinzagelegging zijn geen zienswijz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810</text:span><text:line-break/><text:date style:data-style-name="dag" text:fixed="true" text:date-value="2017-08-31"/><text:line-break/><text:date style:data-style-name="jaar" text:fixed="true" text:date-value="2017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1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10</text:span><text:date style:data-style-name="nicedate" text:fixed="true" text:date-value="2017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ontwerpbesluit omgevingsvergunning met uitgebreide procedure, brandveilig gebruik van het pand, Liesboslaan   30 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1</meta:user-defined>
    <meta:user-defined meta:name="OVERHEIDop.publicationIssue">150810</meta:user-defined>
    <meta:user-defined meta:name="OVERHEIDop.GmbID/DC.identifier">gmb-2017-1508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W 30a</meta:user-defined>
    <meta:user-defined meta:name="OVERHEIDop.woonplaats">Breda</meta:user-defined>
    <meta:user-defined meta:name="OVERHEIDop.straatnaam">Liesbos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55 399038</meta:user-defined>
    <meta:user-defined meta:name="OVERHEIDop.versieInformatie"/>
  </office:meta>
</office:document-meta>
</file>