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en zienswijzen ontwerpbesluit omgevingsvergunning met uitgebreide procedure, brandveilig gebruik van het pand, Effenseweg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Geen   zienswijz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35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Effenseweg   15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Gedurende de termijn van terinzagelegging zijn geen zienswijz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0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0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besluit omgevingsvergunning met uitgebreide procedure, brandveilig gebruik van het pand, Effenseweg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09</meta:user-defined>
    <meta:user-defined meta:name="OVERHEIDop.GmbID/DC.identifier">gmb-2017-1508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A 15</meta:user-defined>
    <meta:user-defined meta:name="OVERHEIDop.woonplaats">Breda</meta:user-defined>
    <meta:user-defined meta:name="OVERHEIDop.straatnaam">Effens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87 396251</meta:user-defined>
    <meta:user-defined meta:name="OVERHEIDop.versieInformatie"/>
  </office:meta>
</office:document-meta>
</file>