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Bakenbergseweg 20-22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20 augustus 2017 hebben de heer Kortekaas en mevrouw De Weijer een verificatie-onderzoek ingediend van de bodemverontreiniging met lood en PAK op de locatie Bakenbergseweg 20 te Arnhem (locatienr: 0626). </text:p>
            <text:p text:style-name="common-al">Wij zijn van plan vast te stellen dat het hier gaat om een ernstig, <text:span text:style-name="nadrukcur">niet spoedeisend</text:span> geval. Dit betekent dat er een bodemverontreiniging aanwezig is, maar dat er bij het huidige gebruik geen risico's zijn. </text:p>
            <text:p text:style-name="common-al">Voor het nemen van de beschikking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1 september 2017, gedurende twee weken, in te zien bij het Loket Bouwen, Wonen en Leefomgeving in het Stadhuis aan de Koningstraat 38 te Arnhem. Zie toelichting "<text:a xlink:href="https://www.arnhem.nl/actueel/Openbare_bekendmakingen/inzien_en_bezwaar_maken" xlink:type="simple">inzien en zienswijze</text:a>".</text:p>
            <text:p text:style-name="common-al">Tot twee weken na deze publicatie kunt u uw reactie sturen naar: Gemeente Arnhem, Beleidsdomein Fysiek, Postbus 9029, 6800 EL Arnhem, t.a.v. P. Bou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807</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07</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07</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Bakenbergseweg 20-22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0807</meta:user-defined>
    <meta:user-defined meta:name="OVERHEIDop.GmbID/DC.identifier">gmb-2017-1508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MJ 20</meta:user-defined>
    <meta:user-defined meta:name="OVERHEIDop.woonplaats">Arnhem</meta:user-defined>
    <meta:user-defined meta:name="OVERHEIDop.straatnaam">Bakenbergsew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9596 444722</meta:user-defined>
    <meta:user-defined meta:name="OVERHEIDop.versieInformatie"/>
  </office:meta>
</office:document-meta>
</file>