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*Buurtbarbecue Ruysdaelstraat op 23 september 2017 van 17.00 tot 01.00 uur in de Ruysdaelstraat tussen huisnummer 44 en huisnummer 54 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0806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0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0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806</meta:user-defined>
    <meta:user-defined meta:name="OVERHEIDop.GmbID/DC.identifier">gmb-2017-1508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WB 29</meta:user-defined>
    <meta:user-defined meta:name="OVERHEIDop.woonplaats">Rijen</meta:user-defined>
    <meta:user-defined meta:name="OVERHEIDop.straatnaam">Ruysdae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350 399881</meta:user-defined>
    <meta:user-defined meta:name="OVERHEIDop.versieInformatie"/>
  </office:meta>
</office:document-meta>
</file>