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lichtreclame op kantoorgebouw, Van Heuven Goedhartlaan 121, Amstelveen - Zaaknummer Z-2016/06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lichtreclame op kantoorge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lichtreclame op kantoorgebouw, Van Heuven Goedhartlaan 121, Amstelveen - Zaaknummer Z-2016/066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80</meta:user-defined>
    <meta:user-defined meta:name="OVERHEIDop.GmbID/DC.identifier">gmb-2017-15080</meta:user-defined>
    <meta:user-defined meta:name="OVERHEID.TaxonomieBeleidsagenda/OVERHEID.category">Ruimte en infrastructuur | Organisatie en beleid</meta:user-defined>
    <meta:user-defined meta:name="OVERHEIDop.referentienummer">Z-2016/066075</meta:user-defined>
    <meta:user-defined meta:name="DCTERMS.abstract">Het plaatsen van een lichtreclame op kantoorgebouw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 479726</meta:user-defined>
    <meta:user-defined meta:name="OVERHEIDop.versieInformatie"/>
  </office:meta>
</office:document-meta>
</file>