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5 september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text:p>
            <text:p text:style-name="common-al">
            <text:span text:style-name="nadrukvet">2.</text:span>
            <text:span text:style-name="nadrukvet">Presentatie Dorpsvisie 2030 </text:span>
            <text:span text:style-name="nadrukvet">Lattrop-Breklenkamp</text:span>
            <text:span text:style-name="nadrukvet"> door de werkgroep Centrumplan </text:span>
            <text:span text:style-name="nadrukvet">Lattrop-Breklenkamp</text:span>
          </text:p>
            <text:p text:style-name="common-al">Vanuit “Mijn Dinkelland 2030” heeft  de Buurtschapsraad Lattrop-Breklenkamp een werkgroep Centrumplan Lattrop-Breklenkamp opgericht die de ontwikkelingen voor de komende 10 tot 15 jaar in Lattrop-Breklenkamp in kaart brengen. De werkgroep heeft verzocht haar dorpsvisie in een raadscommissie te mogen presenteren.</text:p>
            <text:p text:style-name="common-al">  Portefeuille: wethouder Duursma</text:p>
            <text:p text:style-name="common-al">
            <text:span text:style-name="nadrukvet">3.</text:span>
            <text:span text:style-name="nadrukvet"/>
            <text:span text:style-name="nadrukvet">Brief inzake situatie Vinkenbek/plan Molenbeek te Ootmarsum</text:span>
          </text:p>
            <text:p text:style-name="common-al">
            <text:span text:style-name="nadrukvet"/>
            <text:span text:style-name="nadrukvet"/>De fractie Lokaal Dinkelland heeft verzocht deze brief te agenderen voor een raadscommissie.</text:p>
            <text:p text:style-name="common-al">  Portefeuille: wethouder Steggink</text:p>
            <text:p text:style-name="common-al">
            <text:span text:style-name="nadrukvet">4.</text:span>
            <text:span text:style-name="nadrukvet">Voorstel inzake vaststellen eerste wijziging verordening individuele inkomenstoeslag en individuele studietoeslag gemeente Dinkelland</text:span>
          </text:p>
            <text:p text:style-name="common-al">Regionaal is overeenstemming bereikt de hoogte van de individuele studietoeslag in de verordening individuele inkomenstoeslag en de individuele studietoeslag Dinkelland te harmoniseren. De individuele studietoeslag is bedoeld voor jongeren die studeren en niet in staat zijn met voltijdse arbeid het wettelijk minimumloon te verdienen. </text:p>
            <text:p text:style-name="common-al">Portefeuille: wethouder Duursma</text:p>
            <text:p text:style-name="common-al">
            <text:span text:style-name="nadrukvet">5.</text:span>
            <text:span text:style-name="nadrukvet">Voorstel inzake vaststellen bestemmingsplan Buitengebied partiële herziening </text:span>
            <text:span text:style-name="nadrukvet">Oldenzaals</text:span>
            <text:span text:style-name="nadrukvet">e</text:span>
            <text:span text:style-name="nadrukvet">straat</text:span>
            <text:span text:style-name="nadrukvet"> 53 Denekamp  </text:span>
          </text:p>
            <text:p text:style-name="common-al">Het bestemmingsplan maakt de bouw van een landhuis mogelijk op de locatie van voormalig hotel Kampbeek.</text:p>
            <text:p text:style-name="common-al">Portefeuille: wethouder Brand</text:p>
            <text:p text:style-name="common-al">
            <text:span text:style-name="nadrukvet">6.</text:span>
            <text:span text:style-name="nadrukvet">Voorstel inzake gewijzigd vaststellen bestemmingsplan “Buitengebied, Landgoed op den Bult”</text:span>
          </text:p>
            <text:p text:style-name="common-al">Het bestemmingsplan maakt het mogelijk om het naast horecabedrijf Frans op den Bult gelegen bosperceel met weide anders in te richten en om een extra parkeerterrein aan te leggen.  </text:p>
            <text:p text:style-name="common-al">Portefeuille: wethouder Brand</text:p>
            <text:p text:style-name="common-al">
            <text:span text:style-name="nadrukvet">7.</text:span>
            <text:span text:style-name="nadrukvet">Voorstel inzake zienswijzenprocedures Regio Twente</text:span>
          </text:p>
            <text:p text:style-name="common-al">De raden van de 14 Twentse gemeenten zijn door Regio Twente in de gelegenheid gesteld om zienswijzen in te dienen op de regionale samenwerkingsagenda 2017-2020 van Regio Twente en op de voorgenomen wijziging van de programmabegroting 2018 van Regio Twente. Het college stelt de gemeenteraad voor om op beide onderdelen geen zienswijzen in te dienen.</text:p>
            <text:p text:style-name="common-al">Portefeuille: wethouder Brand</text:p>
            <text:p text:style-name="common-al">
            <text:span text:style-name="nadrukvet">8.</text:span>
            <text:span text:style-name="nadrukvet">Raadsbericht 2017-24 beantwoording schriftelijke vragen fractie Lokaal Dinkelland transfo</text:span>
            <text:span text:style-name="nadrukvet">r</text:span>
            <text:span text:style-name="nadrukvet">matie vrij toegankelijke voorzieningen</text:span>
          </text:p>
            <text:p text:style-name="common-al">De fractie Lokaal Dinkelland heeft verzocht dit onderwerp te behandelen tijdens een raadscommissie. </text:p>
            <text:p text:style-name="common-al">Portefeuille: wethouder Duursma</text:p>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79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799</meta:user-defined>
    <meta:user-defined meta:name="OVERHEIDop.GmbID/DC.identifier">gmb-2017-150799</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