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3 augustus 2017, Bisschop de Vetplein 5, 5126 CA</text:p>
            <text:p text:style-name="common-al">starten winkel</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79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95</meta:user-defined>
    <meta:user-defined meta:name="OVERHEIDop.GmbID/DC.identifier">gmb-2017-150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 5</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37 394874</meta:user-defined>
    <meta:user-defined meta:name="OVERHEIDop.versieInformatie"/>
  </office:meta>
</office:document-meta>
</file>