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loods, Rijksweg 81, 6269A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e dak- en wandbeplating van een loods gelegen op het perceel <text:span text:style-name="nadrukvet">Rijksweg 81, 6269AB  Margraten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0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sanering loods, Rijksweg 81, 6269AB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94</meta:user-defined>
    <meta:user-defined meta:name="OVERHEIDop.GmbID/DC.identifier">gmb-2017-150794</meta:user-defined>
    <meta:user-defined meta:name="OVERHEID.TaxonomieBeleidsagenda/OVERHEID.category">Natuur en milieu | Organisatie en beleid</meta:user-defined>
    <meta:user-defined meta:name="OVERHEIDop.referentienummer">Z-HZ_SLM-2017-001466</meta:user-defined>
    <meta:user-defined meta:name="DCTERMS.abstract">het saneren van asbesthoudende dak- en wandbeplating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B 81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605 314191</meta:user-defined>
    <meta:user-defined meta:name="OVERHEIDop.versieInformatie"/>
  </office:meta>
</office:document-meta>
</file>