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augustus 2017, Spoorlaan Noord ong. (sectie A nr. 8129), Rijen</text:p>
            <text:p text:style-name="common-al">kappen 8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079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9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9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90</meta:user-defined>
    <meta:user-defined meta:name="OVERHEIDop.GmbID/DC.identifier">gmb-2017-1507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Spoorlaan Noor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03 399724</meta:user-defined>
    <meta:user-defined meta:name="OVERHEIDop.versieInformatie"/>
  </office:meta>
</office:document-meta>
</file>