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gevraagde omgevingsvergunning  -  Het plaatsen van 3 vlaggenmasten aan de Gantel 21, 2635 DP Den Hoorn</text:p>
      <text:section text:name="zakelijke-mededeling_id1-3-2" text:style-name="zakelijke-mededeling">
        <text:section text:name="zakelijke-mededeling-tekst_id1-3-2-1" text:style-name="zakelijke-mededeling-tekst">
          <text:section text:name="tekst_id1-3-2-1-1" text:style-name="tekst">
            <text:p text:style-name="common-al">- Het plaatsen van 3 vlaggenmasten aan de Gantel 21, 2635 DP Den Hoorn (Z-HZ_WABO-2017-0388).</text:p>
            <text:p text:style-name="tussenkopcur">Inzien aanvraag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50786</text:span><text:line-break/><text:date style:data-style-name="dag" text:fixed="true" text:date-value="2017-08-31"/><text:line-break/><text:date style:data-style-name="jaar" text:fixed="true" text:date-value="2017-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786</text:span><text:date style:data-style-name="nicedate" text:fixed="true" text:date-value="2017-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786</text:span><text:date style:data-style-name="nicedate" text:fixed="true" text:date-value="2017-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gevraagde omgevingsvergunning  -  Het plaatsen van 3 vlaggenmasten aan de Gantel 21, 2635 DP Den Ho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1</meta:user-defined>
    <meta:user-defined meta:name="OVERHEIDop.publicationIssue">150786</meta:user-defined>
    <meta:user-defined meta:name="OVERHEIDop.GmbID/DC.identifier">gmb-2017-1507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5</meta:user-defined>
    <meta:user-defined meta:name="OVERHEIDop.woonplaats">Den Hoorn</meta:user-defined>
    <meta:user-defined meta:name="OVERHEIDop.straatnaam">Gantel</meta:user-defined>
    <meta:user-defined meta:name="OVERHEIDgvop.Informatietype/DC.type">Beschikkingen | aanvraag</meta:user-defined>
    <meta:user-defined meta:name="OVERHEID.Gemeente/OVERHEID.authority">Midden-Delfland</meta:user-defined>
    <meta:user-defined meta:name="OVERHEID.Gemeente/DCTERMS.publisher">Midden-Delfland</meta:user-defined>
    <meta:user-defined meta:name="OVERHEID.EPSG28992/DC.spatial">81808 446996</meta:user-defined>
    <meta:user-defined meta:name="OVERHEIDop.versieInformatie"/>
  </office:meta>
</office:document-meta>
</file>