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ienke van Hichtumstraat ter hoogte van 130 tot en met 148, 2135 RZ, kappen van 12 houtopstanden, verzenddatum 25-08-2017, zaaknummer 2457039, olonummer 31220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78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ienke van Hichtumstraat ter hoogte van 130 tot en met 148, 2135 RZ, kappen van 12 houtopstanden, verzenddatum 25-08-2017, zaaknummer 2457039, olonummer 3122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85</meta:user-defined>
    <meta:user-defined meta:name="OVERHEIDop.GmbID/DC.identifier">gmb-2017-15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Z 130</meta:user-defined>
    <meta:user-defined meta:name="OVERHEIDop.woonplaats">Hoofddorp</meta:user-defined>
    <meta:user-defined meta:name="OVERHEIDop.straatnaam">Nienke van Hichtumstraat</meta:user-defined>
    <meta:user-defined meta:name="OVERHEID.PostcodeHuisnummer/OVERHEIDop.postcodeHuisnummer">2135RZ 148</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68 478486</meta:user-defined>
    <meta:user-defined meta:name="OVERHEID.EPSG28992/DC.spatial">106101 478521</meta:user-defined>
    <meta:user-defined meta:name="OVERHEIDop.versieInformatie"/>
  </office:meta>
</office:document-meta>
</file>