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natuurvriendelijke oever, Strijpenseweg,  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5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  <table:table-cell table:style-name="entry" table:number-rows-spanned="1" table:number-columns-spanned="1">
                    <text:p text:style-name="table_al">Strijpenseweg   Prinsenbeek, het aanleggen van een natuurvriendelijke oev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8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8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8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atuurvriendelijke oever, Strijpenseweg,  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84</meta:user-defined>
    <meta:user-defined meta:name="OVERHEIDop.GmbID/DC.identifier">gmb-2017-15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Strijp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408 402087</meta:user-defined>
    <meta:user-defined meta:name="OVERHEIDop.versieInformatie"/>
  </office:meta>
</office:document-meta>
</file>