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augustus 2017, Alphensebaan 34, 5126 PR</text:p>
            <text:p text:style-name="common-al">herbouwen woning met bijgebouw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77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77</meta:user-defined>
    <meta:user-defined meta:name="OVERHEIDop.GmbID/DC.identifier">gmb-2017-150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R 34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95 393655</meta:user-defined>
    <meta:user-defined meta:name="OVERHEIDop.versieInformatie"/>
  </office:meta>
</office:document-meta>
</file>